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/>
    </style:style>
    <style:style style:name="P2" style:family="paragraph" style:parent-style-name="MSp-text">
      <style:paragraph-properties fo:margin-left="0cm" fo:margin-right="0cm" fo:margin-top="0cm" fo:margin-bottom="0.212cm" fo:line-height="115%" fo:text-indent="0cm" style:auto-text-indent="false"/>
    </style:style>
    <style:style style:name="P3" style:family="paragraph" style:parent-style-name="MSp-text">
      <style:paragraph-properties fo:margin-left="0cm" fo:margin-right="0cm" fo:margin-top="0cm" fo:margin-bottom="0.212cm" fo:line-height="115%" fo:text-indent="0cm" style:auto-text-indent="false"/>
      <style:text-properties style:font-weight-complex="bold"/>
    </style:style>
    <style:style style:name="P4" style:family="paragraph" style:parent-style-name="MSp-text">
      <style:paragraph-properties fo:margin-left="0cm" fo:margin-right="0cm" fo:margin-top="0cm" fo:margin-bottom="0.212cm" fo:line-height="115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MSp-text" style:master-page-name="Standard">
      <style:paragraph-properties fo:margin-left="0cm" fo:margin-right="0cm" fo:margin-top="0cm" fo:margin-bottom="0.212cm" fo:line-height="115%" fo:text-indent="0cm" style:auto-text-indent="false" style:page-number="auto"/>
      <style:text-properties style:font-weight-complex="bold"/>
    </style:style>
    <style:style style:name="P6" style:family="paragraph" style:parent-style-name="MSp-text">
      <style:paragraph-properties fo:margin-left="0cm" fo:margin-right="0cm" fo:margin-top="0cm" fo:margin-bottom="0.212cm" fo:line-height="115%" fo:text-indent="0cm" style:auto-text-indent="false"/>
      <style:text-properties style:font-weight-complex="bold"/>
    </style:style>
    <style:style style:name="P7" style:family="paragraph" style:parent-style-name="MSp-text">
      <style:paragraph-properties fo:margin-left="0cm" fo:margin-right="0cm" fo:margin-top="0cm" fo:margin-bottom="0.212cm" fo:line-height="115%" fo:text-indent="0cm" style:auto-text-indent="false"/>
      <style:text-properties fo:font-style="italic" style:font-style-asian="italic" style:font-style-complex="italic" style:font-weight-complex="bold"/>
    </style:style>
    <style:style style:name="P8" style:family="paragraph" style:parent-style-name="MSp-text">
      <style:paragraph-properties fo:margin-left="0cm" fo:margin-right="0cm" fo:margin-top="0cm" fo:margin-bottom="0.212cm" fo:line-height="115%" fo:text-indent="0cm" style:auto-text-indent="false"/>
      <style:text-properties fo:font-style="italic" style:font-style-asian="italic" style:font-style-complex="italic"/>
    </style:style>
    <style:style style:name="P9" style:family="paragraph" style:parent-style-name="MSp-text">
      <style:paragraph-properties fo:margin-left="0cm" fo:margin-right="0cm" fo:margin-top="0cm" fo:margin-bottom="0.212cm" fo:line-height="115%" fo:text-indent="0cm" style:auto-text-indent="false"/>
      <style:text-properties fo:font-weight="bold" style:font-weight-asian="bold"/>
    </style:style>
    <style:style style:name="P10" style:family="paragraph" style:parent-style-name="MSp-text" style:list-style-name="WWNum1">
      <style:paragraph-properties fo:margin-top="0cm" fo:margin-bottom="0.212cm" fo:line-height="115%"/>
      <style:text-properties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language-asian="sk" style:country-asian="SK"/>
    </style:style>
    <style:style style:name="T3" style:family="text">
      <style:text-properties fo:font-style="italic" style:language-asian="sk" style:country-asian="SK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V … <text:s/>dne…</text:p>
      <text:p text:style-name="P1"/>
      <text:p text:style-name="P1">Soudní exekutor … <text:span text:style-name="T2">(</text:span><text:span text:style-name="T3">titul, jméno, příjmení</text:span><text:span text:style-name="T2">)</text:span></text:p>
      <text:p text:style-name="P1"><text:span text:style-name="T2">Exekutorský úřad v </text:span>…………</text:p>
      <text:p text:style-name="P2"><text:span text:style-name="T2">adresa: </text:span>…………<text:span text:style-name="T2"> </text:span></text:p>
      <text:p text:style-name="P3"/>
      <text:p text:style-name="P3">Povinný:</text:p>
      <text:p text:style-name="P2"><text:span text:style-name="T1">…</text:span><text:span text:style-name="T5">jméno, příjmení…</text:span></text:p>
      <text:p text:style-name="P2">…<text:span text:style-name="T4">místo trvalého pobytu</text:span>…..</text:p>
      <text:p text:style-name="P7">…datum narození…</text:p>
      <text:p text:style-name="P8">případně je možné uvést také:</text:p>
      <text:p text:style-name="P2">e-mail: …</text:p>
      <text:p text:style-name="P2">tel.: …</text:p>
      <text:p text:style-name="P2">Datová schránka (DS): …</text:p>
      <text:p text:style-name="P4"/>
      <text:p text:style-name="P9">Ke sp. zn.: …..</text:p>
      <text:p text:style-name="P3"/>
      <text:p text:style-name="P9">Věc: Žádost o zahájení postupu podle zákona č. 214/2022 Sb., o zvláštních důvodech pro zastavení exekuce a o změně souvisejících zákonů, a žádost o sdělení dlužné částky a bankovního spojení</text:p>
      <text:p text:style-name="P3"/>
      <text:p text:style-name="P3">Vážený pane soudní exekutore,</text:p>
      <text:p text:style-name="P2"><text:span text:style-name="T1">jako povinný v exekučním řízení, které vedete pod sp. zn. …..…, </text:span><text:span text:style-name="T6">žádám o zahájení postupu podle zákona č. 214/2022 Sb., o zvláštních důvodech pro zastavení exekuce a o změně souvisejících zákonů</text:span><text:span text:style-name="T1"> </text:span><text:span text:style-name="T6">(využití tzv. milostivého léta II)</text:span><text:span text:style-name="T1">.</text:span></text:p>
      <text:p text:style-name="P3">Podle této právní úpravy chci uhradit v zákonem stanovené lhůtě nezaplacenou nebo jinak nezaniklou jistinu nebo nezaplacenou nebo jinak nezaniklou část jistiny (vymáhanou jistinu) a částku 1 500 Kč případně zvýšenou o daň z přidané hodnoty na paušální náhradě nákladů exekuce.</text:p>
      <text:p text:style-name="P3">Z výše uvedených důvodů si dovoluji požádat o sdělení:</text:p>
      <text:list xml:id="list912834451543338875" text:style-name="WWNum1">
        <text:list-item>
          <text:p text:style-name="P10">výše vymáhané jistiny a </text:p>
        </text:list-item>
        <text:list-item>
          <text:p text:style-name="P10">výše paušální náhrady nákladů exekuce.</text:p>
        </text:list-item>
      </text:list>
      <text:p text:style-name="P2"><text:span text:style-name="T1">Zároveň žádám o sdělení čísla účtu, na který mohu za účelem splnění podmínek podle výše uvedeného zákona č. 214/2022 Sb. uhradit dosud nezaplacenou nebo jinak nezaniklou jistinu </text:span><text:soft-page-break/><text:span text:style-name="T1">nebo její část a paušální náhradu nákladů exekuce; též žádám o sdělení případných dalších potřebných údajů (zejména variabilní symbol).</text:span></text:p>
      <text:p text:style-name="P2">Děkuji.</text:p>
      <text:p text:style-name="P2">S pozdravem</text:p>
      <text:p text:style-name="P3"/>
      <text:p text:style-name="P2"/>
      <text:p text:style-name="P2"><text:tab/><text:tab/><text:tab/><text:tab/><text:tab/><text:tab/><text:tab/><text:tab/><text:span text:style-name="T4">….(podpis)……..</text:span></text:p>
      <text:p text:style-name="P8"><text:tab/><text:tab/><text:tab/><text:tab/><text:tab/><text:tab/><text:tab/> <text:s text:c="6"/>….jméno, příjmení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p-text" style:family="paragraph" style:parent-style-name="Standard" style:default-outline-level="" style:list-style-name="">
      <style:paragraph-properties fo:margin-left="0cm" fo:margin-right="0cm" fo:margin-top="0cm" fo:margin-bottom="0.423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loucal Antonín Mgr.</meta:initial-creator>
    <dc:creator>Richter Ondřej, Mgr.</dc:creator>
    <meta:editing-cycles>3</meta:editing-cycles>
    <meta:print-date>2022-07-29T06:55:00</meta:print-date>
    <meta:creation-date>2022-08-01T11:09:00</meta:creation-date>
    <dc:date>2022-08-01T11:10:00</dc:date>
    <meta:editing-duration>PT5S</meta:editing-duration>
    <meta:generator>OpenOffice/4.1.8$Win32 OpenOffice.org_project/418m3$Build-9803</meta:generator>
    <meta:document-statistic meta:table-count="0" meta:image-count="0" meta:object-count="0" meta:page-count="2" meta:paragraph-count="26" meta:word-count="227" meta: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